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631in" style:use-optimal-column-width="false"/>
    </style:style>
    <style:style style:name="TableColumn6" style:family="table-column">
      <style:table-column-properties style:column-width="3.3458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152in" style:use-optimal-column-width="false"/>
    </style:style>
    <style:style style:name="Table4" style:family="table">
      <style:table-properties style:width="10.608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D6E3BC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" style:family="table-cell">
      <style:table-cell-properties fo:border="0.0069in solid #00000A" fo:background-color="#D6E3BC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4" style:family="table-cell">
      <style:table-cell-properties fo:border="0.0069in solid #00000A" fo:background-color="#D6E3BC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6" style:family="table-cell">
      <style:table-cell-properties fo:border="0.0069in solid #00000A" fo:background-color="#D6E3BC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D6E3BC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A" fo:background-color="#D6E3BC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="0.0069in solid #00000A" fo:background-color="#D6E3BC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2" style:family="table-cell">
      <style:table-cell-properties fo:border="0.0069in solid #00000A" fo:background-color="#D6E3BC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D6E3BC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A" fo:background-color="#D6E3BC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4" style:family="table-cell">
      <style:table-cell-properties fo:border="0.0069in solid #00000A" fo:background-color="#D6E3BC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6" style:family="table-cell">
      <style:table-cell-properties fo:border="0.0069in solid #00000A" fo:background-color="#D6E3BC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D6E3BC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A" fo:background-color="#D6E3BC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A" fo:background-color="#D6E3BC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62" style:family="table-cell">
      <style:table-cell-properties fo:border="0.0069in solid #00000A" fo:background-color="#D6E3BC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D6E3BC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A" fo:background-color="#D6E3BC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fo:font-size="16pt" style:font-size-asian="16pt" style:font-size-complex="16pt"/>
    </style:style>
    <style:style style:name="T76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fo:font-size="16pt" style:font-size-asian="16pt" style:font-size-complex="16pt"/>
    </style:style>
    <style:style style:name="P7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9" style:family="table-cell">
      <style:table-cell-properties fo:border="0.0069in solid #00000A" fo:background-color="#D6E3BC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3" style:family="table-cell">
      <style:table-cell-properties fo:border="0.0069in solid #00000A" fo:background-color="#D6E3BC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background-color="#D6E3BC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91" style:family="table-cell">
      <style:table-cell-properties fo:border="0.0069in solid #00000A" fo:background-color="#D6E3BC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95" style:family="table-cell">
      <style:table-cell-properties fo:border="0.0069in solid #00000A" fo:background-color="#D6E3BC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98" style:family="table-cell">
      <style:table-cell-properties fo:border="0.0069in solid #00000A" fo:background-color="#D6E3BC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100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aterialien zur Arbeit in der unterrichtsfreien Zeit</text:p>
      <text:p text:style-name="Standard"><text:span text:style-name="T2">Klasse <text:s/>____2_____ <text:s text:c="3"/>, Thiersheim <text:s text:c="2"/>_</text:span><text:span text:style-name="T3">22.6.2020 – 26.6.2020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Mathe</text:p>
          </table:table-cell>
          <table:table-cell table:style-name="TableCell14">
            <text:p text:style-name="P15">Deutsch</text:p>
          </table:table-cell>
          <table:table-cell table:style-name="TableCell16">
            <text:p text:style-name="P17">HSU/SONSTIGES</text:p>
          </table:table-cell>
        </table:table-row>
        <table:table-row table:style-name="TableRow18">
          <table:table-cell table:style-name="TableCell19">
            <text:p text:style-name="P20">MO</text:p>
            <text:p text:style-name="P21"/>
            <text:p text:style-name="P22"/>
            <text:p text:style-name="P23"/>
          </table:table-cell>
          <table:table-cell table:style-name="TableCell24">
            <text:p text:style-name="P25">Ah S.49/1, 2, 3</text:p>
            <text:p text:style-name="P26">Abl <text:s/>KV 87</text:p>
            <text:p text:style-name="P27">Erklärvideo: Kernaufgaben schnell erklärt</text:p>
          </table:table-cell>
          <table:table-cell table:style-name="TableCell28">
            <text:p text:style-name="P29">Sprb S.94/1, 2, 3, 4</text:p>
            <text:p text:style-name="P30">Erklärvideo:</text:p>
            <text:p text:style-name="P31">Wörter mit Dehnungs-h</text:p>
          </table:table-cell>
          <table:table-cell table:style-name="TableCell32">
            <text:p text:style-name="P33">Radfahrheft</text:p>
            <text:p text:style-name="P34">S.18/19</text:p>
          </table:table-cell>
        </table:table-row>
        <table:table-row table:style-name="TableRow35">
          <table:table-cell table:style-name="TableCell36">
            <text:p text:style-name="P37">DI</text:p>
            <text:p text:style-name="P38"/>
            <text:p text:style-name="P39"/>
            <text:p text:style-name="P40"/>
          </table:table-cell>
          <table:table-cell table:style-name="TableCell41">
            <text:p text:style-name="P42">Rb S.106/1, 3</text:p>
            <text:p text:style-name="P43">Ah S.50/1, 2, 3</text:p>
          </table:table-cell>
          <table:table-cell table:style-name="TableCell44">
            <text:p text:style-name="P45">Sprb S.94/5</text:p>
          </table:table-cell>
          <table:table-cell table:style-name="TableCell46">
            <text:p text:style-name="P47">Radfahrheft</text:p>
            <text:p text:style-name="P48">S.20/21</text:p>
          </table:table-cell>
        </table:table-row>
        <table:table-row table:style-name="TableRow49">
          <table:table-cell table:style-name="TableCell50">
            <text:p text:style-name="P51">MI</text:p>
            <text:p text:style-name="P52"/>
            <text:p text:style-name="P53"/>
            <text:p text:style-name="P54"/>
          </table:table-cell>
          <table:table-cell table:style-name="TableCell55">
            <text:p text:style-name="P56">Rb S.107/4, 5</text:p>
            <text:p text:style-name="P57">Ah S.50/4</text:p>
          </table:table-cell>
          <table:table-cell table:style-name="TableCell58">
            <text:p text:style-name="P59">Sprb S.95/1, 3 ins Heft:</text:p>
            <text:p text:style-name="P60">Ergänze<text:s/>passende Adjektive (grün)</text:p>
            <text:p text:style-name="P61">oder Satzanfänge (rot) vom Rand</text:p>
          </table:table-cell>
          <table:table-cell table:style-name="TableCell62">
            <text:p text:style-name="P63">Radfahrheft</text:p>
            <text:p text:style-name="P64">S.24/25</text:p>
          </table:table-cell>
        </table:table-row>
        <table:table-row table:style-name="TableRow65">
          <table:table-cell table:style-name="TableCell66">
            <text:p text:style-name="P67">DO</text:p>
            <text:p text:style-name="P68"/>
            <text:p text:style-name="P69"/>
            <text:p text:style-name="P70"/>
          </table:table-cell>
          <table:table-cell table:style-name="TableCell71">
            <text:p text:style-name="P72">Rb S.107/6, 7, 8</text:p>
            <text:p text:style-name="P73">Schreibe Aufgabe 6 so ins Heft:</text:p>
            <text:p text:style-name="P74"><text:span text:style-name="T75">95ct+</text:span><text:span text:style-name="T76">5</text:span><text:span text:style-name="T77">ct=100ct</text:span></text:p>
            <text:p text:style-name="P78">zurück: 5ct</text:p>
          </table:table-cell>
          <table:table-cell table:style-name="TableCell79">
            <text:p text:style-name="P80">Abl <text:s/>D1:</text:p>
            <text:p text:style-name="P81">Merkwörter mit Dehnungs-h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FR</text:p>
            <text:p text:style-name="P88"/>
            <text:p text:style-name="P89"/>
            <text:p text:style-name="P90"/>
          </table:table-cell>
          <table:table-cell table:style-name="TableCell91">
            <text:p text:style-name="P92">Ah S. 57</text:p>
            <text:p text:style-name="P93">Übe mit dem Einmaleins-Domino</text:p>
            <text:p text:style-name="P94">KV 90/91</text:p>
          </table:table-cell>
          <table:table-cell table:style-name="TableCell95">
            <text:p text:style-name="P96">Abl<text:s text:c="2"/>D2:</text:p>
            <text:p text:style-name="P97">Merkworter mit Dehnungs-h</text:p>
          </table:table-cell>
          <table:table-cell table:style-name="TableCell98">
            <text:p text:style-name="P99"/>
          </table:table-cell>
        </table:table-row>
      </table:table>
      <text:p text:style-name="Standard"><text:span text:style-name="T100">Bitte bring die bearbeiteten Aufgaben am Montag, den 29.6.2020 <text:s/>in die Schule m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SA</meta:initial-creator>
    <dc:creator>Barbara Zißler-Medick</dc:creator>
    <meta:creation-date>2020-03-13T06:23:00Z</meta:creation-date>
    <dc:date>2020-06-21T06:38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99" meta:row-count="5" meta:non-whitespace-character-count="691"/>
  </office:meta>
</office:document-meta>
</file>