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631in" style:use-optimal-column-width="false"/>
    </style:style>
    <style:style style:name="TableColumn6" style:family="table-column">
      <style:table-column-properties style:column-width="3.3458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152in" style:use-optimal-column-width="false"/>
    </style:style>
    <style:style style:name="Table4" style:family="table">
      <style:table-properties style:width="10.608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D6E3BC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" style:family="table-cell">
      <style:table-cell-properties fo:border="0.0069in solid #00000A" fo:background-color="#D6E3BC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4" style:family="table-cell">
      <style:table-cell-properties fo:border="0.0069in solid #00000A" fo:background-color="#D6E3BC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6" style:family="table-cell">
      <style:table-cell-properties fo:border="0.0069in solid #00000A" fo:background-color="#D6E3BC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D6E3BC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A" fo:background-color="#D6E3BC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A" fo:background-color="#D6E3BC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0" style:family="table-cell">
      <style:table-cell-properties fo:border="0.0069in solid #00000A" fo:background-color="#D6E3BC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D6E3BC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9" style:family="table-cell">
      <style:table-cell-properties fo:border="0.0069in solid #00000A" fo:background-color="#D6E3BC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2" style:family="table-cell">
      <style:table-cell-properties fo:border="0.0069in solid #00000A" fo:background-color="#D6E3BC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A" fo:background-color="#D6E3BC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D6E3BC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53" style:family="table-cell">
      <style:table-cell-properties fo:border="0.0069in solid #00000A" fo:background-color="#D6E3BC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56" style:family="table-cell">
      <style:table-cell-properties fo:border="0.0069in solid #00000A" fo:background-color="#D6E3BC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A" fo:background-color="#D6E3BC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D6E3BC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67" style:family="table-cell">
      <style:table-cell-properties fo:border="0.0069in solid #00000A" fo:background-color="#D6E3BC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0" style:family="table-cell">
      <style:table-cell-properties fo:border="0.0069in solid #00000A" fo:background-color="#D6E3BC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2" style:family="table-cell">
      <style:table-cell-properties fo:border="0.0069in solid #00000A" fo:background-color="#D6E3BC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D6E3BC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A" fo:background-color="#D6E3BC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2" style:family="table-cell">
      <style:table-cell-properties fo:border="0.0069in solid #00000A" fo:background-color="#D6E3BC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A" fo:background-color="#D6E3BC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87" style:parent-style-name="Absatz-Standardschriftart" style:family="text">
      <style:text-properties fo:font-size="14pt" style:font-size-asian="14pt" style:font-size-complex="14pt"/>
    </style:style>
    <style:style style:name="T88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aterialien zur Arbeit in der unterrichtsfreien Zeit</text:p>
      <text:p text:style-name="Standard"><text:span text:style-name="T2">Klasse <text:s/>____1_____ <text:s text:c="3"/>, Thiersheim <text:s text:c="2"/>_</text:span><text:span text:style-name="T3">15.6.2020 – 19.6.2020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Mathe</text:p>
          </table:table-cell>
          <table:table-cell table:style-name="TableCell14">
            <text:p text:style-name="P15">Deutsch</text:p>
          </table:table-cell>
          <table:table-cell table:style-name="TableCell16">
            <text:p text:style-name="P17">HSU/SONSTIGES</text:p>
          </table:table-cell>
        </table:table-row>
        <table:table-row table:style-name="TableRow18">
          <table:table-cell table:style-name="TableCell19">
            <text:p text:style-name="P20">MO</text:p>
            <text:p text:style-name="P21"/>
            <text:p text:style-name="P22"/>
            <text:p text:style-name="P23"/>
          </table:table-cell>
          <table:table-cell table:style-name="TableCell24">
            <text:p text:style-name="P25">Abl <text:s/>Ma1 <text:s/>Unser Geld - Euro</text:p>
          </table:table-cell>
          <table:table-cell table:style-name="TableCell26">
            <text:p text:style-name="P27">Lola 6</text:p>
            <text:p text:style-name="P28">Lola S.3/ 4 / 5</text:p>
            <text:p text:style-name="P29"/>
          </table:table-cell>
          <table:table-cell table:style-name="TableCell30">
            <text:p text:style-name="P31">Aufgabe für die ganze Woche:</text:p>
            <text:p text:style-name="P32">Übe den Wortschatz von Lola 5.</text:p>
          </table:table-cell>
        </table:table-row>
        <table:table-row table:style-name="TableRow33">
          <table:table-cell table:style-name="TableCell34">
            <text:p text:style-name="P35">DI</text:p>
            <text:p text:style-name="P36"/>
            <text:p text:style-name="P37"/>
            <text:p text:style-name="P38"/>
          </table:table-cell>
          <table:table-cell table:style-name="TableCell39">
            <text:p text:style-name="P40">Fredo Rb S.75/ 5, 6</text:p>
            <text:p text:style-name="P41">Abl <text:s/>Ma2 <text:s/>Mit Geld rechnen</text:p>
          </table:table-cell>
          <table:table-cell table:style-name="TableCell42">
            <text:p text:style-name="P43">Lola S.6/ 8</text:p>
            <text:p text:style-name="P44">Lola S.7 <text:s text:c="2"/>Gestalte ein Geschenk und bring es nächste Woche in die Schule mit</text:p>
          </table:table-cell>
          <table:table-cell table:style-name="TableCell45">
            <text:p text:style-name="P46">Abl: <text:s/>„Das bin ich“</text:p>
          </table:table-cell>
        </table:table-row>
        <table:table-row table:style-name="TableRow47">
          <table:table-cell table:style-name="TableCell48">
            <text:p text:style-name="P49">MI</text:p>
            <text:p text:style-name="P50"/>
            <text:p text:style-name="P51"/>
            <text:p text:style-name="P52"/>
          </table:table-cell>
          <table:table-cell table:style-name="TableCell53">
            <text:p text:style-name="P54">Rb<text:s/>S.75/ 8</text:p>
            <text:p text:style-name="P55">Abl <text:s/>Ma3</text:p>
          </table:table-cell>
          <table:table-cell table:style-name="TableCell56">
            <text:p text:style-name="P57">Lola S.9/ 10 / 11</text:p>
            <text:p text:style-name="P58">Lernvideo: Wir üben Wörter mit 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O</text:p>
            <text:p text:style-name="P64"/>
            <text:p text:style-name="P65"/>
            <text:p text:style-name="P66"/>
          </table:table-cell>
          <table:table-cell table:style-name="TableCell67">
            <text:p text:style-name="P68">Fredo Ah S.56</text:p>
            <text:p text:style-name="P69"/>
          </table:table-cell>
          <table:table-cell table:style-name="TableCell70">
            <text:p text:style-name="P71">Lola S.12/ 13</text:p>
          </table:table-cell>
          <table:table-cell table:style-name="TableCell72">
            <text:p text:style-name="P73">Abl: Male ein Bild von dir in den Rahmen</text:p>
          </table:table-cell>
        </table:table-row>
        <table:table-row table:style-name="TableRow74">
          <table:table-cell table:style-name="TableCell75">
            <text:p text:style-name="P76">FR</text:p>
            <text:p text:style-name="P77"/>
            <text:p text:style-name="P78"/>
            <text:p text:style-name="P79"/>
          </table:table-cell>
          <table:table-cell table:style-name="TableCell80">
            <text:p text:style-name="P81">Ah S.57</text:p>
          </table:table-cell>
          <table:table-cell table:style-name="TableCell82">
            <text:p text:style-name="P83">Lola S.14/ 15</text:p>
            <text:p text:style-name="P84">Such dir einen von den drei Abschnitten auf S.14 aus und lies ihn uns nächste<text:s/>Woche vor.</text:p>
          </table:table-cell>
          <table:table-cell table:style-name="TableCell85">
            <text:p text:style-name="P86"/>
          </table:table-cell>
        </table:table-row>
      </table:table>
      <text:p text:style-name="Standard"><text:span text:style-name="T87">Bitte bring deine bearbeiteten Arbeitsblätter und Hefte am<text:s/></text:span><text:span text:style-name="T88">Montag, den 22.6.2020,<text:s/></text:span><text:span text:style-name="T89"><text:s/>in die Schule m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SA</meta:initial-creator>
    <dc:creator>Barbara Zißler-Medick</dc:creator>
    <meta:creation-date>2020-03-13T06:23:00Z</meta:creation-date>
    <dc:date>2020-06-13T19:06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802" meta:row-count="5" meta:non-whitespace-character-count="693"/>
  </office:meta>
</office:document-meta>
</file>