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945cm" fo:margin-left="-0.191cm" fo:margin-top="0cm" fo:margin-bottom="0cm" table:align="left" fo:background-color="#d6e3bc" style:writing-mode="lr-tb">
        <style:background-image/>
      </style:table-properties>
    </style:style>
    <style:style style:name="Tabelle1.A" style:family="table-column">
      <style:table-column-properties style:column-width="1.939cm"/>
    </style:style>
    <style:style style:name="Tabelle1.B" style:family="table-column">
      <style:table-column-properties style:column-width="8.498cm"/>
    </style:style>
    <style:style style:name="Tabelle1.C" style:family="table-column">
      <style:table-column-properties style:column-width="8.502cm"/>
    </style:style>
    <style:style style:name="Tabelle1.D" style:family="table-column">
      <style:table-column-properties style:column-width="8.00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lien zur Arbeit in der unterrichtsfreien Zeit</text:p>
      <text:p text:style-name="P2">Klasse <text:s/>____2_____ <text:s text:c="3"/>, Thiersheim <text:s text:c="2"/><text:span text:style-name="T1">_6.7.2020 – 10.7.202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the</text:p>
          </table:table-cell>
          <table:table-cell table:style-name="Tabelle1.A1" office:value-type="string">
            <text:p text:style-name="P1">Deutsch</text:p>
          </table:table-cell>
          <table:table-cell table:style-name="Tabelle1.A1" office:value-type="string">
            <text:p text:style-name="P1">HSU/SONSTIGES</text:p>
          </table:table-cell>
        </table:table-row>
        <table:table-row table:style-name="Tabelle1.1">
          <table:table-cell table:style-name="Tabelle1.A1" office:value-type="string">
            <text:p text:style-name="P1">MO</text:p>
            <text:p text:style-name="P1"/>
          </table:table-cell>
          <table:table-cell table:style-name="Tabelle1.A1" office:value-type="string">
            <text:p text:style-name="P1"><text:bookmark text:name="_GoBack"/>Erklär-Video: Aufteilen und Verteilen (siehe Brief)</text:p>
            <text:p text:style-name="P1">Ah S.38</text:p>
            <text:p text:style-name="P1"/>
            <text:p text:style-name="P1"/>
          </table:table-cell>
          <table:table-cell table:style-name="Tabelle1.A1" office:value-type="string">
            <text:p text:style-name="P1">Sprb S.106/ 1/ 2/ 3</text:p>
          </table:table-cell>
          <table:table-cell table:style-name="Tabelle1.A1" office:value-type="string">
            <text:p text:style-name="P1">Wiederhole und übe im Radfahrheft</text:p>
            <text:p text:style-name="P1"/>
            <text:p text:style-name="P1">Übe auch deine ABC-Sätze</text:p>
          </table:table-cell>
        </table:table-row>
        <table:table-row table:style-name="Tabelle1.1">
          <table:table-cell table:style-name="Tabelle1.A1" office:value-type="string">
            <text:p text:style-name="P1">DI</text:p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>Ah S.39</text:p>
            <text:p text:style-name="P1">Abl <text:s/>KV 109</text:p>
          </table:table-cell>
          <table:table-cell table:style-name="Tabelle1.A1" office:value-type="string">
            <text:p text:style-name="P1">Sprb S.106/ 4/ 5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MI</text:p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>Rb S.72/ 1/ 2/ 3a,b</text:p>
          </table:table-cell>
          <table:table-cell table:style-name="Tabelle1.A1" office:value-type="string">
            <text:p text:style-name="P1">Sprb S.104/ 1/ 2</text:p>
            <text:p text:style-name="P1">Abl KV 150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DO</text:p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>Rb S.72/ 3c,d/ 4 mit Skizze (S)</text:p>
          </table:table-cell>
          <table:table-cell table:style-name="Tabelle1.A1" office:value-type="string">
            <text:p text:style-name="P1">Schreibe eine Geschichte zu den Bildern im Sprb S.107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FR</text:p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1">Abl <text:s/>KV 93 (blaue Mappe)</text:p>
          </table:table-cell>
          <table:table-cell table:style-name="Tabelle1.A1" office:value-type="string">
            <text:p text:style-name="P1">Sprb S.111/ 1/ 2/ 3</text:p>
          </table:table-cell>
          <table:table-cell table:style-name="Tabelle1.A1" office:value-type="string">
            <text:p text:style-name="P1"/>
          </table:table-cell>
        </table:table-row>
      </table:table>
      <text:p text:style-name="P5">Bitte bring die bearbeiteten Aufgaben am Montag, den 13.7.2020 in die Schule m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SA</meta:initial-creator>
    <dc:creator>Elke  Kießling</dc:creator>
    <meta:editing-cycles>3</meta:editing-cycles>
    <meta:creation-date>2020-03-13T06:23:00</meta:creation-date>
    <dc:date>2020-07-01T19:05:00.23</dc:date>
    <meta:editing-duration>PT54M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104" meta:character-count="566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